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style>
    <style:style style:name="P3" style:parent-style-name="NormalWeb" style:family="paragraph">
      <style:paragraph-properties fo:margin-top="0in" fo:margin-bottom="0in"/>
    </style:style>
    <style:style style:name="P4" style:parent-style-name="NormalWeb" style:family="paragraph">
      <style:paragraph-properties fo:margin-top="0in" fo:margin-bottom="0in"/>
    </style:style>
    <style:style style:name="P5" style:parent-style-name="NormalWeb" style:family="paragraph">
      <style:paragraph-properties fo:margin-top="0in" fo:margin-bottom="0in"/>
    </style:style>
    <style:style style:name="P6" style:parent-style-name="NormalWeb" style:family="paragraph">
      <style:paragraph-properties fo:margin-top="0in" fo:margin-bottom="0in"/>
    </style:style>
  </office:automatic-styles>
  <office:body>
    <office:text text:use-soft-page-breaks="true">
      <text:p text:style-name="P1"/>
      <text:p text:style-name="P3"><text:span text:style-name="Strong">CLUB TENIS DE MESA DEFENSE</text:span></text:p>
      <text:p text:style-name="P4">Taguasco 17<text:s/></text:p>
      <text:p text:style-name="P5">38710 Breña Alta<text:s/></text:p>
      <text:p text:style-name="P6">G38405635</text:p>
      <text:p text:style-name="NormalWeb"><text:span text:style-name="Strong">NORMAS DE RÉGIMEN INTERNO DEL CLUB TENIS DE MESA DEFENSE</text:span></text:p>
      <text:p text:style-name="NormalWeb"><text:span text:style-name="Strong">PREÁMBULO</text:span></text:p>
      <text:p text:style-name="NormalWeb">El objeto del presente documento es regular las normas de régimen interno y el desarrollo del régimen disciplinario del Club Tenis de Mesa Defense, de conformidad con los estatutos vigentes, donde se prevé el desarrollo de normas de funcionamiento propias, así como el ejercicio de la potestad disciplinaria sobre sus miembros y en concordancia con las disposiciones y reglamentos de aplicación.</text:p>
      <text:p text:style-name="NormalWeb">Con arreglo a las anteriores premisas, se procede a redactar el presente reglamento de régimen interno, cuyas normas serán de aplicación a todos los estamentos del Club. La sola pertenencia al mismo en cualquier condición supone su aceptación.</text:p>
      <text:p text:style-name="NormalWeb">La interpretación del articulado de este Reglamento corresponde a la Junta Directiva, que decidirá al respecto por acuerdo de la mayoría simple de votos emitidos entre sus miembros, quedando los socios sujetos a dicha interpretación.</text:p>
      <text:p text:style-name="NormalWeb"><text:span text:style-name="Strong">ARTÍCULO 1</text:span></text:p>
      <text:p text:style-name="NormalWeb">En el supuesto de que se presentase un caso no previsto en este Reglamento, la Junta Directiva deliberará sobre el mismo y su decisión será válida y pasará a integrarse en este Reglamento, formando parte de su articulado.</text:p>
      <text:p text:style-name="NormalWeb"><text:span text:style-name="Strong">ARTÍCULO 2</text:span></text:p>
      <text:p text:style-name="NormalWeb">Todos los estamentos del Club, Junta Directiva, Cuerpo técnico, Empleados, Deportistas y Palistas, mantendrán en cualquier actividad que desarrollen en nombre del mismo las necesarias normas de conducta que promocionen la buena imagen de la entidad.</text:p>
      <text:p text:style-name="NormalWeb"><text:span text:style-name="Strong">ARTÍCULO 3</text:span></text:p>
      <text:p text:style-name="NormalWeb"><text:span text:style-name="Strong">SOBRE LOS JUGADORES/JUGADORAS</text:span></text:p>
      <text:p text:style-name="NormalWeb"><text:span text:style-name="Strong">3.1. Derechos</text:span></text:p>
      <text:p text:style-name="NormalWeb">3.1.1. Todos/as los/as jugadores/as tienen derecho a recibir la atención técnica necesaria para progresar deportivamente de la manera más adecuada posible. Esta atención contempla tanto los entrenamientos como la competición.</text:p>
      <text:soft-page-break/>
      <text:p text:style-name="NormalWeb">3.1.2. Todos/as los/as jugadores/as tienen derecho a participar en las competiciones necesarias para asegurar su progresión deportiva y poder alcanzar las metas que sus posibilidades físicas y psicológicas les permitan, siempre atendiendo a la estructura organizativa del Club y la formación de sus equipos. Este derecho no será de aplicación si no se cumplen los requisitos mencionados en el apartado 3.2.2.</text:p>
      <text:p text:style-name="NormalWeb">3.1.3. Todos/as los/as jugadores/as tienen derecho a ser tratados con el debido respeto por técnicos, directivos y demás componentes del club.</text:p>
      <text:p text:style-name="NormalWeb">3.1.4. Todos/as los/as jugadores/as y padres/madres de los/as mismos/as tienen derecho a recibir información por parte de los técnicos y directivos, acerca de la evolución deportiva, progresión, etc.</text:p>
      <text:p text:style-name="NormalWeb">3.1.5. Los/as socios/as que no sean jugadores sus derechos y obligaciones se regirán por lo establecido en los estatutos del Club.</text:p>
      <text:p text:style-name="NormalWeb"><text:span text:style-name="Strong">3.2. Obligaciones</text:span></text:p>
      <text:p text:style-name="NormalWeb">3.2.1. Los/as jugadores/as están obligados/as a acudir con la frecuencia y puntualidad acordada a los entrenamientos siempre que sea posible. Además, deberán acudir a las competiciones para las que sean convocados, salvo justificación de su ausencia.</text:p>
      <text:p text:style-name="NormalWeb">3.2.2. Todo/a jugador/a debe comportarse tanto en entrenamientos como en competiciones con la entrega debida, esforzándose en la medida en que le sea solicitado, y actuando con sentido deportivo. Cuando un/a jugador/a incumpla este punto reiteradamente, perderá su derecho a competir representando al club.</text:p>
      <text:p text:style-name="NormalWeb">3.2.3. Todos/as los/as jugadores/as deberán comportarse con corrección y educación con compañeros/as, entrenadores/as, adversarios/as y cualquier otra persona mientras se encuentren bajo la disciplina del club, tanto en entrenamientos como en competiciones. Asimismo, deben utilizar adecuadamente y con el cuidado necesario los materiales, equipamientos e instalaciones que se pongan a su disposición en el ejercicio de su deporte, debiendo recoger dicho material tras cada entrenamiento y competición.</text:p>
      <text:p text:style-name="NormalWeb">3.2.4. Todos/as los/as jugadores/as deberán presentarse en las competiciones en que el Club les inscriba, tanto oficiales como no oficiales, debidamente uniformados y con indumentaria representativa del Club TM Defense.</text:p>
      <text:p text:style-name="NormalWeb">3.2.5. Todos/as los/as jugadores/as deberán asumir la disciplina deportiva propia del club tanto en entrenamientos como en competiciones. La máxima y única autoridad a la hora de tomar decisiones técnicas será el entrenador o persona que lo sustituya, nombrada por el club para esa competición.</text:p>
      <text:p text:style-name="NormalWeb">3.2.6. Todos/as los/as jugadores/as o sus padres/madres/tutores están obligados a satisfacer la cuota del Club en las condiciones que se hayan fijado.</text:p>
      <text:p text:style-name="NormalWeb">3.2.7. Todos/as los/as jugadores/as deberán devolver el vestuario oficial del Club cuando se den de baja, puesto que dichas prendas son propiedad del Club.</text:p>
      <text:p text:style-name="NormalWeb"><text:span text:style-name="Strong">ARTÍCULO 4</text:span></text:p>
      <text:p text:style-name="NormalWeb"><text:span text:style-name="Strong">SOBRE LOS ENTRENADORES/AS</text:span></text:p>
      <text:p text:style-name="NormalWeb"><text:span text:style-name="Strong">4.1. Derechos</text:span></text:p>
      <text:p text:style-name="NormalWeb">4.1.1. Todos/as los/as entrenadores/as y resto del personal nombrado a tal efecto, tienen derecho a tomar con independencia, las decisiones que consideren oportunas, supeditando su trabajo únicamente al Director Técnico del Club, si lo hubiere, o a la Junta Directiva del Club.</text:p>
      <text:p text:style-name="NormalWeb"><text:span text:style-name="Strong">4.2. Obligaciones</text:span></text:p>
      <text:p text:style-name="NormalWeb">4.2.1. Los/as entrenadores/as o responsables deportivos del club deberán cumplir con las funciones que les han sido encomendadas con la máxima diligencia y profesionalidad, acudiendo a entrenamientos y competiciones con la puntualidad debida.</text:p>
      <text:p text:style-name="NormalWeb">4.2.2. Los/as entrenadores/as o responsables deportivos tienen obligación de atender con el debido respeto y educación a todos/as los/as jugadores/as que estén a su cargo, con el objetivo de asegurar una relación y ambiente de trabajo lo más agradable posible, procurando valorar en su justa medida el esfuerzo y dedicación de cada uno de ellos.</text:p>
      <text:p text:style-name="NormalWeb">4.2.3. Los/as entrenadores/as o responsables técnicos tienen obligación de informar a los/as jugadores/as y padres/madres/tutores sobre su evolución, actitud, posibilidades y cuantos detalles se soliciten.</text:p>
      <text:p text:style-name="NormalWeb"><text:span text:style-name="Strong">ARTÍCULO 5</text:span></text:p>
      <text:p text:style-name="NormalWeb"><text:span text:style-name="Strong">SOBRE LA ASISTENCIA A COMPETICIONES DEPORTIVAS</text:span></text:p>
      <text:p text:style-name="NormalWeb"><text:span text:style-name="Strong">5.1. Organización de los Desplazamientos</text:span></text:p>
      <text:p text:style-name="NormalWeb">5.1.1. Corresponderá a la directiva y concretamente al área deportiva, en la figura del delegado de equipo o persona designada por el club, las tareas de organización de los desplazamientos a competiciones deportivas de los equipos del club.</text:p>
      <text:p text:style-name="NormalWeb">5.1.2. El/la entrenador/a o delegado/a de equipo será el/la responsable del desplazamiento. Queda eximido/a de su responsabilidad en aquellos casos en los que un jugador realice el desplazamiento fuera de la disciplina del club.</text:p>
      <text:p text:style-name="NormalWeb"><text:span text:style-name="Strong">5.2. Disciplina de Competición</text:span></text:p>
      <text:p text:style-name="NormalWeb">5.2.1. Los/as jugadores/as mantendrán durante la competición la disciplina, corrección y espíritu de equipo. Animarán a sus compañeros cuando estos disputen sus partidos.</text:p>
      <text:p text:style-name="NormalWeb">5.2.2. Antes y después de cada partido, el/la jugador/a estará con su entrenador/a, delegado/a o responsable técnico para recibir instrucciones y analizar el resultado del mismo.</text:p>
      <text:p text:style-name="NormalWeb">5.2.3. Los/as jugadores/as competirán siempre que representen al club con la camiseta del Club. Estarán atentos para la recogida de los trofeos que obtuvieren, no pudiendo delegar, salvo razones justificadas, en otras personas. Acudirán a la entrega de trofeos con la camiseta o el chándal oficial del club.</text:p>
      <text:p text:style-name="NormalWeb"><text:span text:style-name="Strong">ARTÍCULO 6</text:span></text:p>
      <text:p text:style-name="NormalWeb"><text:span text:style-name="Strong">RÉGIMEN DISCIPLINARIO</text:span></text:p>
      <text:p text:style-name="NormalWeb"><text:span text:style-name="Strong">6.1. Potestad Disciplinaria</text:span></text:p>
      <text:p text:style-name="NormalWeb">La potestad disciplinaria del Club Tenis de Mesa Defense sobre sus miembros, que consiste en la facultad que se atribuye a determinados órganos para investigar y, en su caso, sancionar determinadas conductas, se regirá por las presentes normas, no siendo susceptible de recurso ante la federación deportiva y ante el Comité Canario de Justicia Deportiva.</text:p>
      <text:p text:style-name="NormalWeb">Dicha potestad disciplinaria se ejercerá sobre sus socios/as, afiliados/as, deportistas y técnicos, de acuerdo con los estatutos, con el presente reglamento y con el resto del ordenamiento jurídico deportivo, y se extiende a las infracciones tipificadas en el presente capítulo del reglamento interno.</text:p>
      <text:p text:style-name="NormalWeb">El presente régimen disciplinario deportivo se entiende sin perjuicio de la responsabilidad civil, penal o de otra naturaleza, que se regirá por sus propias normas.</text:p>
      <text:p text:style-name="NormalWeb"><text:span text:style-name="Strong">6.2. De las Infracciones</text:span></text:p>
      <text:p text:style-name="NormalWeb">Solo se considerarán infracciones las tipificadas en el presente reglamento, y se clasifican en leves, graves y muy graves.</text:p>
      <text:p text:style-name="NormalWeb"><text:span text:style-name="Strong">6.2.1. Infracciones Leves</text:span></text:p>
      <text:p text:style-name="NormalWeb">a) El retraso reiterado en la asistencia a los entrenamientos.</text:p>
      <text:p text:style-name="NormalWeb">b) La desobediencia o falta de respeto ocasional a cualquier persona en el ejercicio del deporte.</text:p>
      <text:p text:style-name="NormalWeb">c) La desobediencia puntual en cuestiones de poca importancia a las indicaciones de los entrenadores, directivos o personal competente, si hay arrepentimiento posterior.</text:p>
      <text:p text:style-name="NormalWeb">d) Ocasionar daños leves o comportarse de manera incorrecta en instalaciones o medios materiales que se pongan a disposición del club para la práctica del deporte.</text:p>
      <text:p text:style-name="NormalWeb">e) Competir sin la indumentaria apropiada.</text:p>
      <text:p text:style-name="NormalWeb">f) Entrenar de manera reiterada con manifiesto desinterés, o sin la ropa deportiva adecuada.</text:p>
      <text:p text:style-name="NormalWeb">g) Aquellas conductas claramente contrarias a las normas deportivas que no se incluyan en la calificación de graves o muy graves, y en general las acciones y omisiones que supongan incumplimiento de las normas y órdenes por negligencia o descuido, o una conducta ligeramente incorrecta.</text:p>
      <text:p text:style-name="NormalWeb"><text:span text:style-name="Strong">6.2.2. Infracciones Graves</text:span></text:p>
      <text:p text:style-name="NormalWeb">a) El quebrantamiento de sanciones impuestas por faltas leves.</text:p>
      <text:p text:style-name="NormalWeb">b) Los actos notorios y públicos que atenten gravemente a la dignidad o al decoro deportivo, y en general, contra el respeto que se deben los miembros del club, entrenadores y deportistas, y las demás personas que se relacionen con el club.</text:p>
      <text:p text:style-name="NormalWeb">c) La reincidencia en infracciones leves en el transcurso de la temporada, o la acumulación de tres o más faltas leves en la misma temporada.</text:p>
      <text:p text:style-name="NormalWeb">d) La participación intencionada y voluntaria en cualquier clase de apuestas o juegos, relacionados con los partidos que dispute el club.</text:p>
      <text:p text:style-name="NormalWeb">e) La falta de asistencia a las competiciones sin causa justificada.</text:p>
      <text:p text:style-name="NormalWeb">f) La desobediencia a las indicaciones de los entrenadores, directivos o personal competente, sin arrepentimiento posterior.</text:p>
      <text:p text:style-name="NormalWeb">g) El trato desconsiderado con los compañeros, entrenadores y demás miembros del club.</text:p>
      <text:p text:style-name="NormalWeb">h) Los daños graves ocasionados en las instalaciones deportivas o medios materiales que se pongan a disposición del club para la práctica del deporte.</text:p>
      <text:p text:style-name="NormalWeb">i) Los atentados graves a la dignidad, derechos y demás valores éticos y deportivos reconocidos en el ordenamiento jurídico.</text:p>
      <text:p text:style-name="NormalWeb"><text:span text:style-name="Strong">6.2.3. Infracciones Muy Graves</text:span></text:p>
      <text:p text:style-name="NormalWeb">a) El quebrantamiento de sanciones impuestas por faltas graves.</text:p>
      <text:p text:style-name="NormalWeb">b) Las manifestaciones públicas o conductas ofensivas de jugadores, técnicos, socios o afiliados, contra la disciplina del club, el juego limpio y la ética deportiva.</text:p>
      <text:p text:style-name="NormalWeb">c) Los actos de agresión contra cualquier persona durante la práctica deportiva, así como cualquier acto que atente contra los derechos y dignidad de las personas.</text:p>
      <text:p text:style-name="NormalWeb">d) Los actos de rebelión contra los acuerdos válidamente adoptados por los órganos del club.</text:p>
      <text:p text:style-name="NormalWeb">e) La reincidencia en infracciones graves en el transcurso de la temporada, o la acumulación de tres o más faltas graves en la misma temporada.</text:p>
      <text:p text:style-name="NormalWeb"><text:span text:style-name="Strong">6.3. De las Sanciones</text:span></text:p>
      <text:p text:style-name="NormalWeb"><text:span text:style-name="Strong">6.3.1. Sanciones Leves</text:span></text:p>
      <text:p text:style-name="NormalWeb">a) Apercibimiento.</text:p>
      <text:p text:style-name="NormalWeb">b) Amonestación por escrito.</text:p>
      <text:p text:style-name="NormalWeb">c) Prohibición de participar en entrenamientos y competiciones durante un periodo de hasta 7 días.</text:p>
      <text:p text:style-name="NormalWeb">d) Prohibición de participar en competiciones durante un periodo de hasta 15 días.</text:p>
      <text:p text:style-name="NormalWeb">e) Realización de tareas adicionales o de apoyo a los técnicos.</text:p>
      <text:p text:style-name="NormalWeb"><text:span text:style-name="Strong">6.3.2. Sanciones Graves</text:span></text:p>
      <text:p text:style-name="NormalWeb">a) Prohibición de participar en entrenamientos y competiciones durante un periodo de hasta 30 días.</text:p>
      <text:p text:style-name="NormalWeb">b) Prohibición de participar en competiciones durante un periodo de hasta 60 días.</text:p>
      <text:p text:style-name="NormalWeb">c) Realización de tareas adicionales o de apoyo a los técnicos.</text:p>
      <text:p text:style-name="NormalWeb">d) Suspensión temporal de la condición de socio o miembro del club, durante un periodo de hasta 90 días.</text:p>
      <text:p text:style-name="NormalWeb"><text:span text:style-name="Strong">6.3.3. Sanciones Muy Graves</text:span></text:p>
      <text:p text:style-name="NormalWeb">a) Prohibición de participar en entrenamientos y competiciones durante un periodo de hasta 6 meses.</text:p>
      <text:p text:style-name="NormalWeb">b) Prohibición de participar en competiciones durante un periodo de hasta 1 año.</text:p>
      <text:p text:style-name="NormalWeb">c) Suspensión temporal de la condición de socio o miembro del club, durante un periodo de hasta 1 año.</text:p>
      <text:p text:style-name="NormalWeb">d) Expulsión definitiva del club.</text:p>
      <text:p text:style-name="NormalWeb"><text:span text:style-name="Strong">6.4. Procedimiento Disciplinario</text:span></text:p>
      <text:p text:style-name="NormalWeb"><text:span text:style-name="Strong">6.4.1. Incoación del Expediente</text:span></text:p>
      <text:p text:style-name="NormalWeb">La incoación del expediente disciplinario corresponde a la Junta Directiva del Club Tenis de Mesa Defense, que designará a un instructor, quien será el encargado de llevar a cabo las investigaciones necesarias y redactar la propuesta de resolución.</text:p>
      <text:p text:style-name="NormalWeb"><text:span text:style-name="Strong">6.4.2. Tramitación del Expediente</text:span></text:p>
      <text:p text:style-name="NormalWeb">El instructor notificará al presunto infractor la incoación del expediente disciplinario, así como los hechos imputados y las sanciones que pudieran corresponderle. El infractor dispondrá de un plazo de 10 días hábiles para presentar alegaciones y aportar las pruebas que considere oportunas.</text:p>
      <text:p text:style-name="NormalWeb">El instructor llevará a cabo las investigaciones y diligencias necesarias para el esclarecimiento de los hechos y la determinación de las responsabilidades. Una vez concluida la instrucción, redactará la propuesta de resolución, que será notificada al presunto infractor para que, en un plazo de 5 días hábiles, presente las alegaciones que estime oportunas.</text:p>
      <text:p text:style-name="NormalWeb"><text:span text:style-name="Strong">6.4.3. Resolución del Expediente</text:span></text:p>
      <text:p text:style-name="NormalWeb">La Junta Directiva del Club Tenis de Mesa Defense, a la vista de la propuesta de resolución y de las alegaciones presentadas, dictará la resolución definitiva, que será notificada al interesado. Dicha resolución agotará la vía interna del club y será ejecutiva a partir de su notificación.</text:p>
      <text:p text:style-name="NormalWeb"><text:span text:style-name="Strong">DISPOSICIÓN FINAL</text:span></text:p>
      <text:p text:style-name="NormalWeb">El presente Reglamento de Régimen Interno del Club Tenis de Mesa Defense entrará en vigor al día siguiente de su aprobación por la Junta Directiva y será de aplicación a todos los miembros del club. Cualquier modificación del mismo deberá ser aprobada por la Junta Directiva y notificada a todos los socios.</text:p>
      <text:p text:style-name="NormalWeb">Aprobado por la Junta Directiva del Club Tenis de Mesa Defense en Breña Alta, a 15 de julio de 20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draw:frame draw:style-name="a0" draw:name="0 Imagen" text:anchor-type="as-char" svg:x="0in" svg:y="0in" svg:width="1.46667in" svg:height="1.0994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an vina carballo</meta:initial-creator>
    <dc:creator>app</dc:creator>
    <meta:creation-date>2024-07-16T19:57:00Z</meta:creation-date>
    <dc:date>2024-07-16T19:57:00Z</dc:date>
    <meta:template xlink:href="Normal.dotm" xlink:type="simple"/>
    <meta:editing-cycles>2</meta:editing-cycles>
    <meta:editing-duration>PT0S</meta:editing-duration>
    <meta:document-statistic meta:page-count="2" meta:paragraph-count="27" meta:word-count="2028" meta:character-count="13562" meta:row-count="96" meta:non-whitespace-character-count="11561"/>
  </office:meta>
</office:document-meta>
</file>